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3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eading_20_2">
      <style:paragraph-properties fo:line-height="150%"/>
      <style:text-properties fo:font-size="10pt" style:font-size-asian="10pt" style:font-size-complex="10pt"/>
    </style:style>
    <style:style style:name="P15" style:family="paragraph" style:parent-style-name="Heading_20_3">
      <style:text-properties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135b3f" style:font-size-asian="10pt" style:font-name-complex="Arial" style:font-size-complex="10pt"/>
    </style:style>
    <style:style style:name="T4" style:family="text">
      <style:text-properties style:font-name="Arial" fo:font-size="10pt" officeooo:rsid="00185b9c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35b3f" style:font-size-asian="10pt" style:font-weight-asian="bold" style:font-name-complex="Arial" style:font-size-complex="10pt" style:font-weight-complex="bold"/>
    </style:style>
    <style:style style:name="T8" style:family="text">
      <style:text-properties fo:color="#333333" style:font-name="Arial1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lma. Registradora Designada</text:p>
      <text:p text:style-name="P1">Cartório de Registro de Imóveis</text:p>
      <text:h text:style-name="P15" text:outline-level="3">Comarca de Caçapava do Sul, RS</text:h>
      <text:p text:style-name="P1"/>
      <text:h text:style-name="P14" text:outline-level="2">REQUERIMENTO</text:h>
      <text:p text:style-name="P2"/>
      <text:p text:style-name="P8"><text:span text:style-name="Fonte_20_parág._20_padrão"><text:span text:style-name="T1">Nome:____________________________________________________________, Nacionalidade: ________________________, estado civil: ( ) casado(a), ( ) viúvo(a), ( ) separado(a), ( ) divorciado(a), ( ) solteiro(a) não convive em união estável, ( ) solteiro(a) em união estável, nome do(a) cônjuge ou companheiro(a):________________________________________________________, profissão: _______________________ portador(a) do RG n.º _________________, inscrito(a) no CPF sob n.º _________________, filho(a) de: _______________________________________________ e _______________________________________________ residente e domiciliado(a) na cidade de ______________________, Estado: ____, na ( )Rua ( )Av. ______________________________________, n.º______, complemento:_________, bairro: ___________________, CEP: _____________ fone: _________________, e-mail: ___________________________________________ </text:span></text:span><text:span text:style-name="Fonte_20_parág._20_padrão"><text:span text:style-name="T6">REQUER</text:span></text:span><text:span text:style-name="Fonte_20_parág._20_padrão"><text:span text:style-name="T1"> a Vossa Senhoria, </text:span></text:span><text:span text:style-name="Fonte_20_parág._20_padrão"><text:span text:style-name="T3">que seja(m) </text:span></text:span><text:span text:style-name="Fonte_20_parág._20_padrão"><text:span text:style-name="T4">atualizados os dados do</text:span></text:span><text:span text:style-name="Fonte_20_parág._20_padrão"><text:span text:style-name="T1"> </text:span></text:span><text:span text:style-name="Fonte_20_parág._20_padrão"><text:span text:style-name="T4">imóvel matriculado sob nº </text:span></text:span><text:span text:style-name="Fonte_20_parág._20_padrão"><text:span text:style-name="T1"><text:s/>___________________________________</text:span></text:span><text:span text:style-name="Fonte_20_parág._20_padrão"><text:span text:style-name="T4">d</text:span></text:span><text:span text:style-name="Fonte_20_parág._20_padrão"><text:span text:style-name="T1">o Livro 2-RG, deste Ofício, </text:span></text:span><text:span text:style-name="Fonte_20_parág._20_padrão"><text:span text:style-name="T4">com </text:span></text:span><text:span text:style-name="Fonte_20_parág._20_padrão"><text:span text:style-name="T1">o(s) seguinte(s) dado(s) </text:span></text:span><text:span text:style-name="Fonte_20_parág._20_padrão"><text:span text:style-name="T4">caracterizadores</text:span></text:span><text:span text:style-name="Fonte_20_parág._20_padrão"><text:span text:style-name="T1">, consoante determina o art.176 da LRP:</text:span></text:span></text:p>
      <text:p text:style-name="P10"/>
      <text:p text:style-name="P3">( <text:s text:c="2"/>) Área Superficial <text:s text:c="22"/>( <text:s text:c="2"/>) Distância da esquina;</text:p>
      <text:p text:style-name="P3">( <text:s text:c="2"/>) Setor, Lote, Quadra,; <text:s text:c="14"/>( <text:s text:c="2"/>) Quarteirão;</text:p>
      <text:p text:style-name="P3">( <text:s text:c="2"/>) Lado da numeração; <text:s text:c="14"/>( <text:s text:c="2"/>) Nome do Logradouro e n.º da numeração do prédio;</text:p>
      <text:p text:style-name="P3">( <text:s text:c="2"/>) Confrontações Atuais; <text:s text:c="12"/>( <text:s text:c="2"/>) Mapa(s) do(s) Imóvel(is)</text:p>
      <text:p text:style-name="P3"/>
      <text:p text:style-name="P3">Para tento anexa os seguinte(s) documento(s):</text:p>
      <text:p text:style-name="P3">( <text:s text:c="2"/>) Certidão(ões) fornecida(s) pela Prefeitura Municipal;</text:p>
      <text:p text:style-name="P3">( <text:s text:c="2"/>) Planta(s) e Memorial(is) Descritivo(s)</text:p>
      <text:p text:style-name="P6"><text:span text:style-name="Fonte_20_parág._20_padrão"><text:span text:style-name="T5">( <text:s text:c="2"/>) Outros – Especificar: _______</text:span></text:span><text:span text:style-name="Fonte_20_parág._20_padrão"><text:span text:style-name="T2">_____________________________________ <text:s text:c="2"/></text:span></text:span></text:p>
      <text:p text:style-name="P4"/>
      <text:p text:style-name="P8"><text:span text:style-name="Strong_20_Emphasis"><text:span text:style-name="T8">AUTORIZO A OFICIALA DE REGISTRO DE IMÓVEIS COMPETENTE, A PROCEDER TODAS AS AVERBAÇÕES, ANOTAÇÕES E RETIFICAÇÕES NECESSÁRIAS À EFETIVAÇÃO DA AVERBAÇÃO ACIMA.</text:span></text:span></text:p>
      <text:p text:style-name="P9">Declaro ainda, sob as penas da lei, em cumprimento ao disposto no Prov. 61/2017 CNJ, que não possuo a qualificação eventualmente faltante das demais partes que figuram no documento anexo não sendo possíveis de obter tais informações, conforme §1º do art. 4º do supracitado dispositivo legal.</text:p>
      <text:p text:style-name="P11">Termos em que, P. Deferimento.</text:p>
      <text:p text:style-name="P11">Caçapava do Sul/RS, _____ de ______________________ de ________.</text:p>
      <text:p text:style-name="P12">___________________________________</text:p>
      <text:p text:style-name="P5">Assinatura do representante legal</text:p>
      <text:p text:style-name="P7"><text:span text:style-name="Fonte_20_parág._20_padrão"><text:span text:style-name="T2">(dispensado o reconhecimento de firma, caso firmado de acordo com documento de identidade e na presença de atend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11-26T10:06:00Z</meta:creation-date>
    <dc:date>2022-02-15T15:23:01.628000000</dc:date>
    <meta:editing-cycles>13</meta:editing-cycles>
    <meta:editing-duration>PT10H4M13S</meta:editing-duration>
    <meta:document-statistic meta:table-count="0" meta:image-count="0" meta:object-count="0" meta:page-count="1" meta:paragraph-count="20" meta:word-count="294" meta:character-count="2469" meta:non-whitespace-character-count="2106"/>
    <meta:template xlink:type="simple" xlink:actuate="onRequest" xlink:title="" xlink:href="Normal"/>
  </office:meta>
</office:document-meta>
</file>