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font-weight="bold" officeooo:rsid="001969af" officeooo:paragraph-rsid="001f7b17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text-properties style:font-name="Arial1" fo:font-size="10pt" fo:font-weight="bold" officeooo:paragraph-rsid="001f7b17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0pt" officeooo:paragraph-rsid="001f7b17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1f7b1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rsid="001969af" officeooo:paragraph-rsid="001f7b17" style:font-size-asian="10pt" style:font-weight-asian="normal" style:font-name-complex="Arial1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3cm" style:auto-text-indent="false" fo:background-color="transparent"/>
      <style:text-properties style:font-name="Arial1" fo:font-size="10pt" officeooo:paragraph-rsid="001f7b17" style:font-size-asian="10pt" style:font-name-complex="Arial1" style:font-size-complex="10pt"/>
    </style:style>
    <style:style style:name="P7" style:family="paragraph" style:parent-style-name="Standard" style:master-page-name="">
      <style:paragraph-properties style:page-number="auto"/>
      <style:text-properties style:font-name="Arial1" fo:font-size="10pt" fo:font-weight="bold" officeooo:paragraph-rsid="001f7b17" style:font-size-asian="10pt" style:font-weight-asian="bold" style:font-name-complex="Arial1" style:font-size-complex="10pt" style:font-weight-complex="bold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Arial1" fo:font-size="10pt" officeooo:paragraph-rsid="001f7b17" style:font-size-asian="10pt" style:font-name-complex="Arial1" style:font-size-complex="10pt"/>
    </style:style>
    <style:style style:name="P9" style:family="paragraph" style:parent-style-name="Text_20_body">
      <style:paragraph-properties fo:margin-left="0cm" fo:margin-right="0cm" fo:line-height="150%" fo:text-align="start" style:justify-single-word="false" fo:text-indent="1.249cm" style:auto-text-indent="false"/>
      <style:text-properties style:font-name="Arial1" fo:font-size="10pt" officeooo:paragraph-rsid="001f7b17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-1.914cm" fo:line-height="150%" fo:text-indent="0cm" style:auto-text-indent="false"/>
      <style:text-properties style:font-name="Arial1" fo:font-size="10pt" fo:font-weight="normal" officeooo:paragraph-rsid="00245b27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1" fo:font-size="10pt" fo:font-weight="normal" officeooo:paragraph-rsid="00245b27" style:font-size-asian="10pt" style:font-weight-asian="normal" style:font-name-complex="Arial1" style:font-size-complex="10pt" style:font-weight-complex="normal"/>
    </style:style>
    <style:style style:name="P12" style:family="paragraph" style:parent-style-name="Heading_20_2">
      <style:paragraph-properties fo:line-height="150%"/>
      <style:text-properties fo:font-size="10pt" officeooo:paragraph-rsid="001f7b17" style:font-size-asian="10pt" style:font-size-complex="10pt"/>
    </style:style>
    <style:style style:name="P13" style:family="paragraph" style:parent-style-name="Heading_20_3">
      <style:text-properties fo:font-size="10pt" officeooo:paragraph-rsid="001f7b17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3cm" style:auto-text-indent="false" fo:background-color="transparent"/>
      <style:text-properties style:font-name="Arial1" fo:font-size="10pt" fo:font-weight="normal" officeooo:paragraph-rsid="0024fa6d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/>
      <style:text-properties style:font-name="Arial1" fo:font-size="11pt" officeooo:paragraph-rsid="0024fa6d" style:font-size-asian="11pt" style:font-name-complex="Arial1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Arial1" fo:font-size="11pt" officeooo:rsid="0024fa6d" officeooo:paragraph-rsid="0024fa6d" style:font-size-asian="11pt" style:font-name-complex="Arial1" style:font-size-complex="11pt" style:font-weight-complex="bold"/>
    </style:style>
    <style:style style:name="P17" style:family="paragraph" style:parent-style-name="Standard">
      <style:paragraph-properties fo:margin-left="0cm" fo:margin-right="-1.914cm" fo:line-height="150%" fo:text-indent="0cm" style:auto-text-indent="false"/>
      <style:text-properties style:font-name="Arial1" fo:font-size="10pt" fo:font-weight="normal" officeooo:paragraph-rsid="00245b27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5.08cm" style:auto-text-indent="false"/>
      <style:text-properties style:font-name="Arial1" fo:font-size="10pt" fo:font-weight="normal" officeooo:paragraph-rsid="0024fa6d" style:font-size-asian="10pt" style:font-weight-asian="normal" style:font-name-complex="Arial1" style:font-size-complex="10pt" style:font-weight-complex="normal"/>
    </style:style>
    <style:style style:name="T1" style:family="text">
      <style:text-properties style:font-name-complex="Arial1"/>
    </style:style>
    <style:style style:name="T2" style:family="text">
      <style:text-properties officeooo:rsid="001969af" style:font-name-complex="Arial1"/>
    </style:style>
    <style:style style:name="T3" style:family="text">
      <style:text-properties officeooo:rsid="0019f5a6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variant="normal" fo:text-transform="none" fo:color="#333333" style:font-name="Arial" fo:letter-spacing="normal" fo:font-style="normal" fo:font-weight="normal"/>
    </style:style>
    <style:style style:name="T6" style:family="text">
      <style:text-properties fo:font-variant="normal" fo:text-transform="none" fo:color="#333333" style:font-name="Arial" fo:letter-spacing="normal" fo:font-style="normal" fo:font-weight="normal" officeooo:rsid="001f7b1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0efc1"/>
    </style:style>
    <style:style style:name="T9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font-size="11pt" fo:font-weight="bold" officeooo:rsid="0024fa6d" style:font-size-asian="11pt" style:font-weight-asian="bold" style:font-name-complex="Arial1" style:font-size-complex="11pt" style:font-weight-complex="bold"/>
    </style:style>
    <style:style style:name="T11" style:family="text">
      <style:text-properties fo:font-size="11pt" style:font-size-asian="11pt" style:font-name-complex="Arial1" style:font-size-complex="11pt" style:font-weight-complex="bold"/>
    </style:style>
    <style:style style:name="T12" style:family="text">
      <style:text-properties fo:font-size="11pt" officeooo:rsid="0024fa6d" style:font-size-asian="11pt" style:font-name-complex="Arial1" style:font-size-complex="11pt" style:font-weight-complex="bold"/>
    </style:style>
    <style:style style:name="T13" style:family="text">
      <style:text-properties fo:font-size="11pt" officeooo:rsid="0024fa6d" style:font-size-asian="11pt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lma. Registradora Designada </text:p>
      <text:p text:style-name="P1">Cartório de Registro de Imóveis</text:p>
      <text:h text:style-name="P13" text:outline-level="3">Comarca de Caçapava do Sul, RS</text:h>
      <text:p text:style-name="P2"/>
      <text:h text:style-name="P12" text:outline-level="2">REQUERIMENTO</text:h>
      <text:p text:style-name="P4"/>
      <text:p text:style-name="P14"><text:span text:style-name="T1">Nome:____________________________________________________________, </text:span><text:span text:style-name="T2">N</text:span><text:span text:style-name="T1">acionalidade: ________________________, estado civil: ( ) casado</text:span><text:span text:style-name="T2">(a)</text:span><text:span text:style-name="T1">, ( ) viúvo</text:span><text:span text:style-name="T2">(a)</text:span><text:span text:style-name="T1">, ( ) separado</text:span><text:span text:style-name="T2">(a)</text:span><text:span text:style-name="T1">, ( ) divorciado</text:span><text:span text:style-name="T2">(a)</text:span><text:span text:style-name="T1">, ( ) solteiro</text:span><text:span text:style-name="T2">(a) não convive em união estável</text:span><text:span text:style-name="T1">, ( ) solteiro</text:span><text:span text:style-name="T2">(a)</text:span><text:span text:style-name="T1"> em união estável, nome do(a) cônjuge ou companheir</text:span><text:span text:style-name="T2">o</text:span><text:span text:style-name="T1">(</text:span><text:span text:style-name="T2">a</text:span><text:span text:style-name="T1">):________________________________________________________, profissão: _______________________ portador(a) do RG n.º _________________, inscrito(a) no CPF sob n.º _________________, filho(a) de: _______________________________________________ e _______________________________________________ residente e domiciliado(a) na cidade de ______________________, Estado: ____, na ( )</text:span><text:span text:style-name="T3">R</text:span><text:span text:style-name="T1">ua ( )</text:span><text:span text:style-name="T3">A</text:span><text:span text:style-name="T1">v. ______________________________________, n.º______, complemento:_________, bairro: ___________________, CEP: _____________ fone: _________________, e-mail: ___________________________________________ </text:span><text:span text:style-name="T4">REQUER</text:span><text:span text:style-name="T1"> a Vossa Senhoria</text:span><text:span text:style-name="T9"> </text:span><text:span text:style-name="T11">a </text:span><text:span text:style-name="T10">UNIFICAÇÃO</text:span><text:span text:style-name="T9"> </text:span><text:span text:style-name="T13">dos </text:span><text:span text:style-name="T11">imóveis </text:span><text:span text:style-name="T12">matriculados sob nºs ____________________________ deste Ofício</text:span><text:span text:style-name="T11">, </text:span><text:span text:style-name="T12">sendo eles contíguos, </text:span><text:span text:style-name="T1">para o que, anexa o(s) seguinte(s) documentos (s):</text:span></text:p>
      <text:p text:style-name="P15"/>
      <text:p text:style-name="P15">( <text:s text:c="2"/>) Mapa e memorial descritivo assinados pelo responsável técnico e pelo proprietário, devidamente aprovados (se for o caso) pelas repartições públicas competentes;</text:p>
      <text:p text:style-name="P15">( <text:s text:c="2"/>) Anotação de Responsabilidade Técnica (ART), com taxa quitada;</text:p>
      <text:p text:style-name="P16">( <text:s text:c="2"/>) Certidão Municipal de Aprovoção;</text:p>
      <text:p text:style-name="P15">( <text:s text:c="2"/>) Outros – Especificar: ____________________________________________________</text:p>
      <text:p text:style-name="P18"/>
      <text:p text:style-name="P18"/>
      <text:p text:style-name="P6"><text:span text:style-name="Strong_20_Emphasis"><text:span text:style-name="T5">AUTORIZO A OFICIAL</text:span></text:span><text:span text:style-name="Strong_20_Emphasis"><text:span text:style-name="T6">A</text:span></text:span><text:span text:style-name="Strong_20_Emphasis"><text:span text:style-name="T5"> DE REGISTRO DE IMÓVEIS COMPETENTE, A PROCEDER TODAS AS AVERBAÇÕES, ANOTAÇÕES E RETIFICAÇÕES NECESSÁRIAS À EFETIVAÇÃO DA AVERBAÇÃO ACIMA.</text:span></text:span><text:span text:style-name="T7"> </text:span></text:p>
      <text:p text:style-name="P6">Declaro ainda, sob as penas da lei, em cumprimento ao disposto no Prov. 61/2017 CNJ, que não possuo a qualificação eventualmente faltante das demais partes que figuram no documento anexo não sendo possíveis de obter tais informações, conforme §1º do art. 4º do supracitado dispositivo legal.</text:p>
      <text:p text:style-name="P6">Termos em que, P. Deferimento.</text:p>
      <text:p text:style-name="P6"/>
      <text:p text:style-name="P9">C<text:span text:style-name="T8">açapava do Sul</text:span>/<text:span text:style-name="T8">RS</text:span>, _____ de ______________________ de ________.</text:p>
      <text:p text:style-name="P8"/>
      <text:p text:style-name="P8">___________________________________</text:p>
      <text:p text:style-name="P3">Assinatura do representante legal</text:p>
      <text:p text:style-name="P5">(dispensado o reconhecimento de firma, caso firmado de acordo com documento de identidade e na presença de atende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6T11:42:06.046000000</meta:creation-date>
    <dc:date>2021-04-07T14:09:47.692000000</dc:date>
    <meta:editing-duration>PT21M44S</meta:editing-duration>
    <meta:editing-cycles>6</meta:editing-cycles>
    <meta:generator>LibreOffice/6.3.2.2$Windows_X86_64 LibreOffice_project/98b30e735bda24bc04ab42594c85f7fd8be07b9c</meta:generator>
    <meta:print-date>2021-04-07T14:09:39.465000000</meta:print-date>
    <meta:document-statistic meta:table-count="0" meta:image-count="0" meta:object-count="0" meta:page-count="1" meta:paragraph-count="16" meta:word-count="267" meta:character-count="2254" meta:non-whitespace-character-count="1992"/>
  </office:meta>
</office:document-meta>
</file>