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officeooo:rsid="001969af" officeooo:paragraph-rsid="00074bf7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font-weight="bold" officeooo:paragraph-rsid="00074bf7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74bf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074bf7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paragraph-rsid="00074bf7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3cm" style:auto-text-indent="false" fo:background-color="transparent"/>
      <style:text-properties style:font-name="Arial" fo:font-size="10pt" fo:font-weight="normal" officeooo:rsid="001969af" officeooo:paragraph-rsid="00074bf7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1.3cm" style:auto-text-indent="false" fo:background-color="transparent"/>
      <style:text-properties style:font-name="Arial" fo:font-size="10pt" fo:font-weight="normal" officeooo:paragraph-rsid="00074bf7" style:font-size-asian="10pt" style:font-weight-asian="normal" style:font-name-complex="Arial" style:font-size-complex="10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1.3cm" style:auto-text-indent="false" style:page-number="auto" fo:background-color="transparent"/>
      <style:text-properties style:font-name="Arial" fo:font-size="10pt" fo:font-weight="normal" officeooo:paragraph-rsid="00074bf7" style:font-size-asian="10pt" style:font-weight-asian="normal" style:font-name-complex="Arial" style:font-size-complex="10pt" style:font-weight-complex="normal"/>
    </style:style>
    <style:style style:name="P9" style:family="paragraph" style:parent-style-name="Standard" style:master-page-name="">
      <style:paragraph-properties style:page-number="auto"/>
      <style:text-properties style:font-name="Arial" fo:font-size="10pt" fo:font-weight="bold" officeooo:paragraph-rsid="00074bf7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0pt" fo:font-weight="normal" officeooo:paragraph-rsid="00074bf7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  <style:text-properties style:font-name="Arial" fo:font-size="10pt" fo:font-weight="normal" officeooo:paragraph-rsid="00074bf7" style:font-size-asian="10pt" style:font-weight-asian="normal" style:font-name-complex="Arial" style:font-size-complex="10pt" style:font-weight-complex="normal"/>
    </style:style>
    <style:style style:name="P12" style:family="paragraph" style:parent-style-name="Heading_20_2">
      <style:paragraph-properties fo:line-height="150%"/>
      <style:text-properties fo:font-size="10pt" officeooo:paragraph-rsid="00074bf7" style:font-size-asian="10pt" style:font-size-complex="10pt"/>
    </style:style>
    <style:style style:name="P13" style:family="paragraph" style:parent-style-name="Heading_20_3">
      <style:text-properties fo:font-size="10pt" officeooo:paragraph-rsid="00074bf7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09ed2b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style:font-name="Arial" fo:font-size="10pt" fo:font-weight="normal" officeooo:paragraph-rsid="0009ed2b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pt" fo:font-weight="normal" officeooo:paragraph-rsid="0009ed2b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start" style:justify-single-word="false" fo:text-indent="1.3cm" style:auto-text-indent="false" style:page-number="auto" fo:background-color="transparent"/>
      <style:text-properties style:font-name="Arial" fo:font-size="10pt" fo:font-weight="normal" officeooo:paragraph-rsid="0009ed2b" style:font-size-asian="10pt" style:font-weight-asian="normal" style:font-name-complex="Arial" style:font-size-complex="10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start" style:justify-single-word="false" fo:text-indent="1.3cm" style:auto-text-indent="false" fo:background-color="transparent"/>
      <style:text-properties style:font-name="Arial" fo:font-size="10pt" fo:font-weight="normal" officeooo:paragraph-rsid="0009ed2b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969af" style:font-name-complex="Arial"/>
    </style:style>
    <style:style style:name="T3" style:family="text">
      <style:text-properties officeooo:rsid="0019f5a6" style:font-name-complex="Arial"/>
    </style:style>
    <style:style style:name="T4" style:family="text">
      <style:text-properties officeooo:rsid="00074bf7" style:font-name-complex="Arial"/>
    </style:style>
    <style:style style:name="T5" style:family="text">
      <style:text-properties officeooo:rsid="00081f77" style:font-name-complex="Arial"/>
    </style:style>
    <style:style style:name="T6" style:family="text">
      <style:text-properties officeooo:rsid="0006189d"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74bf7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variant="normal" fo:text-transform="none" fo:color="#333333" style:font-name="Arial1" fo:letter-spacing="normal" fo:font-style="normal" fo:font-weight="normal"/>
    </style:style>
    <style:style style:name="T11" style:family="text">
      <style:text-properties fo:font-variant="normal" fo:text-transform="none" fo:color="#333333" style:font-name="Arial1" fo:letter-spacing="normal" fo:font-style="normal" fo:font-weight="normal" officeooo:rsid="001f7b17"/>
    </style:style>
    <style:style style:name="T12" style:family="text">
      <style:text-properties officeooo:rsid="001d4f1d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officeooo:rsid="00074b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lma. Registradora Designada </text:p>
      <text:p text:style-name="P1">Cartório de Registro de Imóveis</text:p>
      <text:h text:style-name="P13" text:outline-level="3">Comarca de Caçapava do Sul, RS</text:h>
      <text:p text:style-name="P2"/>
      <text:h text:style-name="P12" text:outline-level="2">REQUERIMENTO</text:h>
      <text:p text:style-name="P3"/>
      <text:p text:style-name="P15"><text:span text:style-name="T1">Nome:____________________________________________________________, </text:span><text:span text:style-name="T2">N</text:span><text:span text:style-name="T1">acionalidade: ________________________, estado civil: ( ) casado</text:span><text:span text:style-name="T2">(a)</text:span><text:span text:style-name="T1">, ( ) viúvo</text:span><text:span text:style-name="T2">(a)</text:span><text:span text:style-name="T1">, ( ) separado</text:span><text:span text:style-name="T2">(a)</text:span><text:span text:style-name="T1">, ( ) divorciado</text:span><text:span text:style-name="T2">(a)</text:span><text:span text:style-name="T1">, ( ) solteiro</text:span><text:span text:style-name="T2">(a) não convive em união estável</text:span><text:span text:style-name="T1">, ( ) solteiro</text:span><text:span text:style-name="T2">(a)</text:span><text:span text:style-name="T1"> em união estável, nome do(a) cônjuge ou companheir</text:span><text:span text:style-name="T2">o</text:span><text:span text:style-name="T1">(</text:span><text:span text:style-name="T2">a</text:span><text:span text:style-name="T1">):________________________________________________________, profissão: _______________________ portador(a) do RG n.º _________________, inscrito(a) no CPF sob n.º _________________, filho(a) de: _______________________________________________ e _______________________________________________ residente e domiciliado(a) na cidade de ______________________, Estado: ____, na ( )</text:span><text:span text:style-name="T3">R</text:span><text:span text:style-name="T1">ua ( )</text:span><text:span text:style-name="T3">A</text:span><text:span text:style-name="T1">v. ______________________________________, n.º______, complemento:_________, bairro: ___________________, CEP: _____________ fone: _________________, e-mail: ___________________________________________</text:span><text:span text:style-name="T9"> REQUER </text:span><text:span text:style-name="T4">a Vossa Senhoria, a </text:span><text:span text:style-name="T9">RETIFICAÇÃO ADMINISTRATIVA</text:span><text:span text:style-name="T1"> do imóvel devidamente matriculado sob <text:s/>n.º ______________ do Livro 2-RG, desse Ofício; com fundamento nos artigos 212 e 213 da Lei n° 6.015/73 consoante mapa e memorial descritivo em anexo a que reporta a descrição ali constante, devidamente aprovado pelas autoridades Municipais.</text:span></text:p>
      <text:p text:style-name="P14"><text:s text:c="12"/>Para o que anexa os seguintes documentos: </text:p>
      <text:p text:style-name="P14">( <text:s/>) Mapa e memorial descritivo assinados pelo responsável técnico e pelo proprietário, devidamente aprovados pelas repartições públicas competentes;</text:p>
      <text:p text:style-name="P14">( <text:s text:c="2"/>) Anotação de Responsabilidade Técnica (ART), com taxa quitada;</text:p>
      <text:p text:style-name="P14">( <text:s text:c="2"/>) Certidão Municipal</text:p>
      <text:p text:style-name="P16"><text:span text:style-name="T14">( <text:s text:c="2"/>) Outros – Especificar: ____________________________________</text:span></text:p>
      <text:p text:style-name="P4"/>
      <text:p text:style-name="P7"><text:span text:style-name="Strong_20_Emphasis"><text:span text:style-name="T10">AUTORIZO A OFICIAL</text:span></text:span><text:span text:style-name="Strong_20_Emphasis"><text:span text:style-name="T11">A</text:span></text:span><text:span text:style-name="Strong_20_Emphasis"><text:span text:style-name="T10"> DE REGISTRO DE IMÓVEIS COMPETENTE, A PROCEDER TODAS AS AVERBAÇÕES, ANOTAÇÕES E RETIFICAÇÕES NECESSÁRIAS À EFETIVAÇÃO DA AVERBAÇÃO ACIMA.</text:span></text:span> </text:p>
      <text:p text:style-name="P8">Declaro ainda, sob as penas da lei, em cumprimento ao disposto no Prov. 61/2017 CNJ, que não possuo a qualificação eventualmente faltante das demais partes que figuram no documento anexo não sendo possíveis de obter tais informações, conforme §1º do art. 4º do supracitado dispositivo legal.</text:p>
      <text:p text:style-name="P17">Termos em que, </text:p>
      <text:p text:style-name="P18">P. Deferimento.</text:p>
      <text:p text:style-name="P18">Caçapava do Sul/<text:span text:style-name="T12">RS</text:span>, _____ de ______________________ de ________.</text:p>
      <text:p text:style-name="P11"/>
      <text:p text:style-name="P10">___________________________________</text:p>
      <text:p text:style-name="P5">Assinatura do representante legal</text:p>
      <text:p text:style-name="P6">(dispensado o reconhecimento de firma, caso firmado de acordo com documento de identidade e na presença de atend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6T14:25:23.946000000</meta:creation-date>
    <dc:date>2021-05-28T11:04:27.017000000</dc:date>
    <meta:editing-duration>PT14M12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8" meta:word-count="292" meta:character-count="2410" meta:non-whitespace-character-count="2111"/>
  </office:meta>
</office:document-meta>
</file>